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Helvetica" fo:font-size="12pt" style:text-underline-style="none" officeooo:rsid="0013d295" officeooo:paragraph-rsid="0013d295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Helvetica" fo:font-size="12pt" style:text-underline-style="solid" style:text-underline-width="auto" style:text-underline-color="font-color" officeooo:rsid="001af7e7" officeooo:paragraph-rsid="001af7e7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elvetica" fo:font-size="11pt" style:text-underline-style="none" officeooo:rsid="001cb624" officeooo:paragraph-rsid="001cb624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Helvetica" fo:font-size="11pt" style:text-underline-style="none" officeooo:rsid="002349f9" officeooo:paragraph-rsid="002349f9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Helvetica" fo:font-size="11pt" style:text-underline-style="solid" style:text-underline-width="auto" style:text-underline-color="font-color" officeooo:rsid="001cb624" officeooo:paragraph-rsid="001cb624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Helvetica" fo:font-size="11pt" style:text-underline-style="solid" style:text-underline-width="auto" style:text-underline-color="font-color" officeooo:rsid="001cb624" officeooo:paragraph-rsid="001f8798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Helvetica" fo:font-size="11pt" style:text-underline-style="solid" style:text-underline-width="auto" style:text-underline-color="font-color" officeooo:rsid="001f8798" officeooo:paragraph-rsid="001f8798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Helvetica" fo:font-size="11pt" style:text-underline-style="solid" style:text-underline-width="auto" style:text-underline-color="font-color" officeooo:rsid="0021a3fd" officeooo:paragraph-rsid="0021a3fd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Helvetica" fo:font-size="11pt" style:text-underline-style="solid" style:text-underline-width="auto" style:text-underline-color="font-color" officeooo:rsid="002349f9" officeooo:paragraph-rsid="002349f9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Helvetica" fo:font-size="11pt" style:text-underline-style="none" officeooo:rsid="001cb624" officeooo:paragraph-rsid="001cb624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Helvetica" fo:font-size="11pt" style:text-underline-style="none" officeooo:rsid="001f8798" officeooo:paragraph-rsid="001f8798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Helvetica" fo:font-size="11pt" style:text-underline-style="none" officeooo:rsid="001fcfec" officeooo:paragraph-rsid="001fcfec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Helvetica" fo:font-size="11pt" style:text-underline-style="none" officeooo:rsid="00213ec8" officeooo:paragraph-rsid="00213ec8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Helvetica" fo:font-size="11pt" style:text-underline-style="none" officeooo:rsid="0021a3fd" officeooo:paragraph-rsid="0021a3fd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Helvetica" fo:font-size="11pt" style:text-underline-style="none" officeooo:rsid="002349f9" officeooo:paragraph-rsid="002349f9" style:font-size-asian="11pt" style:font-size-complex="11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f8798"/>
    </style:style>
    <style:style style:name="T3" style:family="text">
      <style:text-properties style:text-underline-style="none" officeooo:rsid="001fcfec"/>
    </style:style>
    <style:style style:name="T4" style:family="text">
      <style:text-properties style:text-underline-style="none" officeooo:rsid="0021a3fd"/>
    </style:style>
    <style:style style:name="T5" style:family="text">
      <style:text-properties style:text-underline-style="none" officeooo:rsid="00245e84"/>
    </style:style>
    <style:style style:name="T6" style:family="text">
      <style:text-properties style:text-underline-style="none" officeooo:rsid="0027ea17"/>
    </style:style>
    <style:style style:name="T7" style:family="text">
      <style:text-properties style:text-position="super 58%" style:text-underline-style="none"/>
    </style:style>
    <style:style style:name="T8" style:family="text">
      <style:text-properties style:text-position="super 58%" style:text-underline-style="none" officeooo:rsid="001fcfec"/>
    </style:style>
    <style:style style:name="T9" style:family="text">
      <style:text-properties style:text-position="super 58%" style:text-underline-style="none" officeooo:rsid="0027ea17"/>
    </style:style>
    <style:style style:name="T10" style:family="text">
      <style:text-properties style:text-position="0% 100%"/>
    </style:style>
    <style:style style:name="T11" style:family="text">
      <style:text-properties officeooo:rsid="001f8798"/>
    </style:style>
    <style:style style:name="T12" style:family="text">
      <style:text-properties officeooo:rsid="00245e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Knitted pig for slip casting</text:p>
      <text:p text:style-name="P1"/>
      <text:p text:style-name="P1"/>
      <text:p text:style-name="P3">4x3.25mm <text:span text:style-name="T11">and 4x3.75mm </text:span>double pointed needles</text:p>
      <text:p text:style-name="P3">Alpaca (or other natural fibre) dk yarn</text:p>
      <text:p text:style-name="P4">A balloon <text:span text:style-name="T12">and a sewing needle.</text:span></text:p>
      <text:p text:style-name="P3"/>
      <text:p text:style-name="P5">Body<text:span text:style-name="T1">: </text:span><text:span text:style-name="T2">using 2 </text:span><text:span text:style-name="T4">of the smaller</text:span><text:span text:style-name="T2"> needles </text:span><text:span text:style-name="T6">and leaving a long tail of yarn</text:span><text:span text:style-name="T2">, </text:span><text:span text:style-name="T1">cast on 1 </text:span><text:span text:style-name="T6">st,</text:span><text:span text:style-name="T1"> knit into front, back and front again (3 sts).</text:span></text:p>
      <text:p text:style-name="P3">Working as i-chord, k2 tog, inc1 for a few rows to form a curly tail.</text:p>
      <text:p text:style-name="P6"><text:span text:style-name="T1">Inc1 into each stitch and place on 3 needles ready for knitting </text:span><text:span text:style-name="T3">in the round </text:span><text:span text:style-name="T1">(2;2;2 – </text:span><text:span text:style-name="T2">6 sts</text:span><text:span text:style-name="T1">).</text:span></text:p>
      <text:p text:style-name="P3">K 1 round</text:p>
      <text:p text:style-name="P5"><text:span text:style-name="T1">(inc1, inc1)x3 (</text:span><text:span text:style-name="T2">4;4;4 – 12 sts</text:span><text:span text:style-name="T1">)</text:span></text:p>
      <text:p text:style-name="P11">K 1 round</text:p>
      <text:p text:style-name="P11">(inc1, k1)x6 (6;6;6 – 18 sts)</text:p>
      <text:p text:style-name="P11">K 1 round</text:p>
      <text:p text:style-name="P11">(inc1, k2)x6 (8;8;8 – 24 sts)</text:p>
      <text:p text:style-name="P11">K 1 round</text:p>
      <text:p text:style-name="P11">(inc1, k3)x6 (10;10;10 – 30 sts)</text:p>
      <text:p text:style-name="P11">K 1 round</text:p>
      <text:p text:style-name="P11">(inc1, k4)x6 (12;12;12 – 36 sts)</text:p>
      <text:p text:style-name="P11">K 1 round</text:p>
      <text:p text:style-name="P7"><text:span text:style-name="T1">Change to </text:span><text:span text:style-name="T4">larger</text:span><text:span text:style-name="T3"> needles. <text:s/>Mark </text:span><text:span text:style-name="T6">1</text:span><text:span text:style-name="T9">st</text:span><text:span text:style-name="T3"> stitch. <text:s/>K for 11cm from marked stitch.</text:span></text:p>
      <text:p text:style-name="P12">Decrease for snout. (K2tog, k4)x6 (10;10;10 – 30 sts)</text:p>
      <text:p text:style-name="P12">K 2 rounds</text:p>
      <text:p text:style-name="P12">(k2tog, k3)x6 (8;8;8 – 24 sts)</text:p>
      <text:p text:style-name="P12">K 2 rounds</text:p>
      <text:p text:style-name="P13">(k2tog, k2)x6 (6;6;6 – 18 sts)</text:p>
      <text:p text:style-name="P13">Change to smaller needles. <text:s/>K a few rounds until the snout is long enough then cast off purlwise.</text:p>
      <text:p text:style-name="P13"/>
      <text:p text:style-name="P8">Feet<text:span text:style-name="T1">: x4</text:span></text:p>
      <text:p text:style-name="P8"><text:span text:style-name="T1">Using smaller needles, cast on 13 sts onto 3 needles. <text:s/>Move the last st of the 3</text:span><text:span text:style-name="T7">rd</text:span><text:span text:style-name="T1"> needle onto the 1</text:span><text:span text:style-name="T7">st</text:span><text:span text:style-name="T1"> needle, </text:span><text:span text:style-name="T5">taking care not to twist the knitting between the needles</text:span><text:span text:style-name="T1"> (5;4;4)</text:span></text:p>
      <text:p text:style-name="P14">Knitting in the round, knit first 2 sts together then knit to end (4;4;4)</text:p>
      <text:p text:style-name="P14">K a further 5 rounds.</text:p>
      <text:p text:style-name="P14">K2togx6 (6 sts)</text:p>
      <text:p text:style-name="P14">Working as i-chord, k 3 rows.</text:p>
      <text:p text:style-name="P14">Slip stitches onto a thread to finish off.</text:p>
      <text:p text:style-name="P14"/>
      <text:p text:style-name="P9">Ears<text:span text:style-name="T1">: x2</text:span></text:p>
      <text:p text:style-name="P4">Using 2 smaller needles, cast on 17 sts.</text:p>
      <text:p text:style-name="P9"><text:span text:style-name="T1">Work 2 rows in stocking stitch, starting with a knit row </text:span><text:span text:style-name="T5">(17 sts)</text:span><text:span text:style-name="T1">.</text:span></text:p>
      <text:p text:style-name="P4">K7, sl1, k2tog, psso, k7 (15 sts)</text:p>
      <text:p text:style-name="P4">P</text:p>
      <text:p text:style-name="P4">K6, sl1, k2tog, psso, k6 (13 sts)</text:p>
      <text:p text:style-name="P4">P</text:p>
      <text:p text:style-name="P4">K5, sl1, k2tog, psso, k5 (11 sts)</text:p>
      <text:p text:style-name="P4">P</text:p>
      <text:p text:style-name="P4">K4, sl1, k2tog, psso, k4 (9 sts)</text:p>
      <text:p text:style-name="P4">P</text:p>
      <text:p text:style-name="P4">K3, sl1 k2tog, psso, k3 (7 sts)</text:p>
      <text:p text:style-name="P4">P</text:p>
      <text:p text:style-name="P4">K2, sl1, k2tog, psso, k2 (5 sts)</text:p>
      <text:p text:style-name="P4">P</text:p>
      <text:p text:style-name="P4">K1, sl1, k2tog, psso, k1 (3 sts)</text:p>
      <text:p text:style-name="P4">P</text:p>
      <text:p text:style-name="P4">Sl1, k2tog, psso, fasten off.</text:p>
      <text:p text:style-name="P4"/>
      <text:p text:style-name="P4">Insert the balloon through the snout into the body of the pig and inflate to the right shape.</text:p>
      <text:p text:style-name="P4">Sew on the feet and ears (taking care not to burst the balloon). <text:s/>Leave long tails of yarn for pulling the pig into shape when dipping in sli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23:33:46.421113546</meta:creation-date>
    <dc:date>2018-08-21T10:36:41.410488503</dc:date>
    <meta:editing-duration>PT1H8M39S</meta:editing-duration>
    <meta:editing-cycles>14</meta:editing-cycles>
    <meta:generator>LibreOffice/5.4.7.2$MacOSX_X86_64 LibreOffice_project/c838ef25c16710f8838b1faec480ebba495259d0</meta:generator>
    <meta:document-statistic meta:table-count="0" meta:image-count="0" meta:object-count="0" meta:page-count="1" meta:paragraph-count="52" meta:word-count="383" meta:character-count="1921" meta:non-whitespace-character-count="1576"/>
  </office:meta>
</office:document-meta>
</file>